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26" calcext:value-type="float">
            <text:p>12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90103:120</text:p>
          </table:table-cell>
          <table:table-cell table:style-name="ce15" office:value-type="float" office:value="21323.77" calcext:value-type="float">
            <text:p>21,323.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32264.24" calcext:value-type="float">
            <text:p>1,732,264.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101:1964</text:p>
          </table:table-cell>
          <table:table-cell table:style-name="ce15" office:value-type="float" office:value="137927.2" calcext:value-type="float">
            <text:p>137,927.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70502:231</text:p>
          </table:table-cell>
          <table:table-cell table:style-name="ce15" office:value-type="float" office:value="96550.4" calcext:value-type="float">
            <text:p>96,550.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6:98</text:p>
          </table:table-cell>
          <table:table-cell table:style-name="ce15" office:value-type="float" office:value="143187.1" calcext:value-type="float">
            <text:p>143,187.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40102:478</text:p>
          </table:table-cell>
          <table:table-cell table:style-name="ce15" office:value-type="float" office:value="340872.81" calcext:value-type="float">
            <text:p>340,872.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60105:139</text:p>
          </table:table-cell>
          <table:table-cell table:style-name="ce15" office:value-type="float" office:value="5202.73" calcext:value-type="float">
            <text:p>5,202.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30102:210</text:p>
          </table:table-cell>
          <table:table-cell table:style-name="ce15" office:value-type="float" office:value="3053.94" calcext:value-type="float">
            <text:p>3,053.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030102:209</text:p>
          </table:table-cell>
          <table:table-cell table:style-name="ce15" office:value-type="float" office:value="3045.21" calcext:value-type="float">
            <text:p>3,045.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30102:214</text:p>
          </table:table-cell>
          <table:table-cell table:style-name="ce15" office:value-type="float" office:value="3025.34" calcext:value-type="float">
            <text:p>3,025.3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20102:184</text:p>
          </table:table-cell>
          <table:table-cell table:style-name="ce15" office:value-type="float" office:value="10685.55" calcext:value-type="float">
            <text:p>10,685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30102:215</text:p>
          </table:table-cell>
          <table:table-cell table:style-name="ce15" office:value-type="float" office:value="3062.8" calcext:value-type="float">
            <text:p>3,062.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30202:118</text:p>
          </table:table-cell>
          <table:table-cell table:style-name="ce15" office:value-type="float" office:value="19400.59" calcext:value-type="float">
            <text:p>19,400.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30204:400</text:p>
          </table:table-cell>
          <table:table-cell table:style-name="ce15" office:value-type="float" office:value="334158.3" calcext:value-type="float">
            <text:p>334,158.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30102:208</text:p>
          </table:table-cell>
          <table:table-cell table:style-name="ce15" office:value-type="float" office:value="3058.39" calcext:value-type="float">
            <text:p>3,058.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60105:138</text:p>
          </table:table-cell>
          <table:table-cell table:style-name="ce15" office:value-type="float" office:value="5248.92" calcext:value-type="float">
            <text:p>5,248.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160105:141</text:p>
          </table:table-cell>
          <table:table-cell table:style-name="ce15" office:value-type="float" office:value="5204.99" calcext:value-type="float">
            <text:p>5,204.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30202:119</text:p>
          </table:table-cell>
          <table:table-cell table:style-name="ce15" office:value-type="float" office:value="22387.71" calcext:value-type="float">
            <text:p>22,387.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130204:394</text:p>
          </table:table-cell>
          <table:table-cell table:style-name="ce15" office:value-type="float" office:value="84161.45" calcext:value-type="float">
            <text:p>84,161.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160105:137</text:p>
          </table:table-cell>
          <table:table-cell table:style-name="ce15" office:value-type="float" office:value="5203.84" calcext:value-type="float">
            <text:p>5,203.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30301:427</text:p>
          </table:table-cell>
          <table:table-cell table:style-name="ce15" office:value-type="float" office:value="330402.39" calcext:value-type="float">
            <text:p>330,402.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030102:212</text:p>
          </table:table-cell>
          <table:table-cell table:style-name="ce15" office:value-type="float" office:value="3032.85" calcext:value-type="float">
            <text:p>3,032.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030102:211</text:p>
          </table:table-cell>
          <table:table-cell table:style-name="ce15" office:value-type="float" office:value="3036.79" calcext:value-type="float">
            <text:p>3,036.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6:160105:140</text:p>
          </table:table-cell>
          <table:table-cell table:style-name="ce15" office:value-type="float" office:value="5271.29" calcext:value-type="float">
            <text:p>5,271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30102:213</text:p>
          </table:table-cell>
          <table:table-cell table:style-name="ce15" office:value-type="float" office:value="3029.02" calcext:value-type="float">
            <text:p>3,029.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21:1171</text:p>
          </table:table-cell>
          <table:table-cell table:style-name="ce15" office:value-type="float" office:value="510493.57" calcext:value-type="float">
            <text:p>510,493.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655:151</text:p>
          </table:table-cell>
          <table:table-cell table:style-name="ce15" office:value-type="float" office:value="1041546.03" calcext:value-type="float">
            <text:p>1,041,546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653:192</text:p>
          </table:table-cell>
          <table:table-cell table:style-name="ce15" office:value-type="float" office:value="399163.65" calcext:value-type="float">
            <text:p>399,163.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092:3225</text:p>
          </table:table-cell>
          <table:table-cell table:style-name="ce15" office:value-type="float" office:value="48400.58" calcext:value-type="float">
            <text:p>48,400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2015:27</text:p>
          </table:table-cell>
          <table:table-cell table:style-name="ce15" office:value-type="float" office:value="472719.79" calcext:value-type="float">
            <text:p>472,719.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099:157</text:p>
          </table:table-cell>
          <table:table-cell table:style-name="ce15" office:value-type="float" office:value="565647.32" calcext:value-type="float">
            <text:p>565,647.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075:38</text:p>
          </table:table-cell>
          <table:table-cell table:style-name="ce15" office:value-type="float" office:value="889961.67" calcext:value-type="float">
            <text:p>889,961.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060101:1946</text:p>
          </table:table-cell>
          <table:table-cell table:style-name="ce15" office:value-type="float" office:value="68597.6" calcext:value-type="float">
            <text:p>68,597.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163:269</text:p>
          </table:table-cell>
          <table:table-cell table:style-name="ce15" office:value-type="float" office:value="804877.35" calcext:value-type="float">
            <text:p>804,877.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413:875</text:p>
          </table:table-cell>
          <table:table-cell table:style-name="ce15" office:value-type="float" office:value="669326.54" calcext:value-type="float">
            <text:p>669,326.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40:203</text:p>
          </table:table-cell>
          <table:table-cell table:style-name="ce15" office:value-type="float" office:value="163432.56" calcext:value-type="float">
            <text:p>163,432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712:403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50301:667</text:p>
          </table:table-cell>
          <table:table-cell table:style-name="ce15" office:value-type="float" office:value="183016.86" calcext:value-type="float">
            <text:p>183,016.8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402:2822</text:p>
          </table:table-cell>
          <table:table-cell table:style-name="ce15" office:value-type="float" office:value="320551.75" calcext:value-type="float">
            <text:p>320,551.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515:131</text:p>
          </table:table-cell>
          <table:table-cell table:style-name="ce15" office:value-type="float" office:value="141932.2" calcext:value-type="float">
            <text:p>141,932.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190101:2838</text:p>
          </table:table-cell>
          <table:table-cell table:style-name="ce15" office:value-type="float" office:value="53298.29" calcext:value-type="float">
            <text:p>53,298.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40101:234</text:p>
          </table:table-cell>
          <table:table-cell table:style-name="ce15" office:value-type="float" office:value="163571.03" calcext:value-type="float">
            <text:p>163,571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90202:1360</text:p>
          </table:table-cell>
          <table:table-cell table:style-name="ce15" office:value-type="float" office:value="306720.28" calcext:value-type="float">
            <text:p>306,720.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100712:406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100712:405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60302:509</text:p>
          </table:table-cell>
          <table:table-cell table:style-name="ce15" office:value-type="float" office:value="108248.74" calcext:value-type="float">
            <text:p>108,248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90202:1364</text:p>
          </table:table-cell>
          <table:table-cell table:style-name="ce15" office:value-type="float" office:value="161999.05" calcext:value-type="float">
            <text:p>161,999.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50101:877</text:p>
          </table:table-cell>
          <table:table-cell table:style-name="ce15" office:value-type="float" office:value="125682.9" calcext:value-type="float">
            <text:p>125,682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40101:1048</text:p>
          </table:table-cell>
          <table:table-cell table:style-name="ce15" office:value-type="float" office:value="90106.74" calcext:value-type="float">
            <text:p>90,106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20101:10094</text:p>
          </table:table-cell>
          <table:table-cell table:style-name="ce15" office:value-type="float" office:value="332519.93" calcext:value-type="float">
            <text:p>332,519.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100712:407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100712:409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40101:1047</text:p>
          </table:table-cell>
          <table:table-cell table:style-name="ce15" office:value-type="float" office:value="72859.12" calcext:value-type="float">
            <text:p>72,859.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100712:404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712:408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00712:411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712:402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1:643</text:p>
          </table:table-cell>
          <table:table-cell table:style-name="ce15" office:value-type="float" office:value="256137.01" calcext:value-type="float">
            <text:p>256,137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90207:163</text:p>
          </table:table-cell>
          <table:table-cell table:style-name="ce15" office:value-type="float" office:value="412081.58" calcext:value-type="float">
            <text:p>412,081.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110:2050</text:p>
          </table:table-cell>
          <table:table-cell table:style-name="ce15" office:value-type="float" office:value="185702.61" calcext:value-type="float">
            <text:p>185,702.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10:2051</text:p>
          </table:table-cell>
          <table:table-cell table:style-name="ce15" office:value-type="float" office:value="264210.03" calcext:value-type="float">
            <text:p>264,210.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40103:2572</text:p>
          </table:table-cell>
          <table:table-cell table:style-name="ce15" office:value-type="float" office:value="114635.74" calcext:value-type="float">
            <text:p>114,635.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10:393</text:p>
          </table:table-cell>
          <table:table-cell table:style-name="ce15" office:value-type="float" office:value="442113.55" calcext:value-type="float">
            <text:p>442,113.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450</text:p>
          </table:table-cell>
          <table:table-cell table:style-name="ce15" office:value-type="float" office:value="233379.41" calcext:value-type="float">
            <text:p>233,379.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10101:136</text:p>
          </table:table-cell>
          <table:table-cell table:style-name="ce15" office:value-type="float" office:value="118462.56" calcext:value-type="float">
            <text:p>118,462.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30103:1286</text:p>
          </table:table-cell>
          <table:table-cell table:style-name="ce15" office:value-type="float" office:value="36765.13" calcext:value-type="float">
            <text:p>36,765.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100712:410</text:p>
          </table:table-cell>
          <table:table-cell table:style-name="ce15" office:value-type="float" office:value="139149.22" calcext:value-type="float">
            <text:p>139,149.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90604:350</text:p>
          </table:table-cell>
          <table:table-cell table:style-name="ce15" office:value-type="float" office:value="1838142.38" calcext:value-type="float">
            <text:p>1,838,142.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00000:1748</text:p>
          </table:table-cell>
          <table:table-cell table:style-name="ce15" office:value-type="float" office:value="1506679.42" calcext:value-type="float">
            <text:p>1,506,679.4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000000:1395</text:p>
          </table:table-cell>
          <table:table-cell table:style-name="ce15" office:value-type="float" office:value="47010.77" calcext:value-type="float">
            <text:p>47,010.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30112:220</text:p>
          </table:table-cell>
          <table:table-cell table:style-name="ce15" office:value-type="float" office:value="255192.01" calcext:value-type="float">
            <text:p>255,192.0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40101:13</text:p>
          </table:table-cell>
          <table:table-cell table:style-name="ce15" office:value-type="float" office:value="205315.75" calcext:value-type="float">
            <text:p>205,315.7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5:040140:3</text:p>
          </table:table-cell>
          <table:table-cell table:style-name="ce15" office:value-type="float" office:value="171329.9" calcext:value-type="float">
            <text:p>171,329.9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6" office:value-type="string" calcext:value-type="string">
            <text:p>21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3:6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60701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50401:1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807:6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09:5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25:1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2024: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40799:3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805:3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129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2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156: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12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129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158: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124:1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124:3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81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2024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158:1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00000:3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156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129:7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124:1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129: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121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118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157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158:1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158: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42:43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50601:4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2015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125:1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124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158: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841:3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81:10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478:14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124:3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158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25:2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60: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160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156:10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124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129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160:4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60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24:3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124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124: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124:31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129:1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412:5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60201:1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40301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80302:3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40103:14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10305:2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10305:3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90201:5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10305:2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5:9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4:020101:6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3:120102:1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9020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10107:1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90102:37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302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30102:1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00000:4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2:060104:248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2:080201: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90201:7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236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60102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140202:64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40202:75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40102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40202:64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446: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110310:7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110314: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110310: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110311:5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2079: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110309:2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110302:7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110305:80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110305:5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027: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110302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110303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110102:27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110310:5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4:3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5:15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110310:9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303:11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30101:27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30101: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110303:32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110310: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110302:9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110314:5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110303:7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110310:53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110312:1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5:52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30101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30101:6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40101:14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130309:1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00401:11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408:22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040102:10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706A0C0419096CAE9338E5C02A7A70BC5626E875BE4229566B0A113E6D51DBFC6D05693499137640E4262AF9072FF20DEE21329511C1E9293905429CBD198D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2T06:45:45</meta:creation-date>
    <dc:date>2024-01-17T15:32:58</dc:date>
    <meta:generator>LibreOffice/6.4.6.2$Linux_X86_64 LibreOffice_project/17c4c786810c925eb6e0da4181cd43069b44ed29</meta:generator>
    <meta:document-statistic meta:table-count="1" meta:cell-count="9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